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ilburg, toegekend Evenementeninrichting aanvragen Z-HZ_EVE-2022-02397 Stadhuisplein, Paleisring, Koningsplein te Tilburg, 2022 0828-A-Boeken rond het Paleis, verzonden 19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oeken rond het pale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plein (Emmapassage tot Paleisring)/ Paleisring (voor Stadskantoor)/ Koningsplein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8 augustus 2022 van 9.00 uur tot 17.00 uur</text:p>
                  </table:table-cell>
                </table:table-row>
              </table:table>
              <text:p text:style-name="table_bottom"/>
            </text:section>
            <text:p text:style-name="common-al">Opbouw: 28 augustus 2022 van 07:00 tot 09:00 uur.</text:p>
            <text:p text:style-name="common-al">Afbouw: 28 augustus 2022 van 17:00 tot 20:00 uur.</text:p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>Kenmerk: - Z-HZ_EVE-2022-02397 - B - Stadhuisplein, Paleisring,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07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ilburg, toegekend Evenementeninrichting aanvragen Z-HZ_EVE-2022-02397 Stadhuisplein, Paleisring, Koningsplein te Tilburg, 2022 0828-A-Boeken rond het Paleis, verzonden 19 augustus 2022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72</meta:user-defined>
    <meta:user-defined meta:name="OVERHEIDop.GmbID/DC.identifier">gmb-2022-381072</meta:user-defined>
    <meta:user-defined meta:name="OVERHEIDop.versieInformatie"/>
  </office:meta>
</office:document-meta>
</file>