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8 bomen en verplanten van 2 bomen op de hoek van Predikant Swildensstraat / Vicaris van der Asdonckstraat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8 bomen en verplanten van 2 bomen,<text:span text:style-name="nadrukvet"> locatie hoek Predikant Swildensstraat / Vicaris van der Asdonckstraat Gemert - Project De Rut </text:span>(51051-2022) <text:span text:style-name="nadrukvet">activiteit kappen </text:span>verzenddatum 8 augustus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106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1051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8 bomen en verplanten van 2 bomen op de hoek van Predikant Swildensstraat / Vicaris van der Asdonckstraat te Gemer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68</meta:user-defined>
    <meta:user-defined meta:name="OVERHEIDop.GmbID/DC.identifier">gmb-2022-381068</meta:user-defined>
    <meta:user-defined meta:name="OVERHEIDop.versieInformatie"/>
  </office:meta>
</office:document-meta>
</file>