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geweg 2 Steendam, Verlenging beslistermijn omgevingsvergunning (reguliere procedure) Z2022-006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Roegeweg 2, 9629 PA, voor het bouwen van een clubgebouw voor Golfclub Duurswold, ingediend op 24 juni 2022</text:p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common-al">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106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6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6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egeweg 2 Steendam, Verlenging beslistermijn omgevingsvergunning (reguliere procedure) Z2022-006397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066</meta:user-defined>
    <meta:user-defined meta:name="OVERHEIDop.GmbID/DC.identifier">gmb-2022-381066</meta:user-defined>
    <meta:user-defined meta:name="OVERHEIDop.versieInformatie"/>
  </office:meta>
</office:document-meta>
</file>