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82199) Monseigneur van Steelaan 220 Voorburg het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augustus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1061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6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6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82199) Monseigneur van Steelaan 220 Voorburg het intern wijzigen van de woning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061</meta:user-defined>
    <meta:user-defined meta:name="OVERHEIDop.GmbID/DC.identifier">gmb-2022-381061</meta:user-defined>
    <meta:user-defined meta:name="OVERHEIDop.versieInformatie"/>
  </office:meta>
</office:document-meta>
</file>