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IJsseldijk 46, 2808PB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plaatsen van een gesloten bodemenergiesysteem ter plaatse van de Zuider IJsseldijk 46, 2808PB te Gouda. De aanvraag is geregistreerd onder kenmerk 2022025247.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10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er IJsseldijk 46, 2808PB te Gouda</meta:user-defined>
    <meta:user-defined meta:name="DCTERMS.W3CDTF/DCTERMS.available">2022-01-31</meta:user-defined>
    <meta:user-defined meta:name="DCTERMS.W3CDTF/OVERHEIDop.jaargang">2022</meta:user-defined>
    <meta:user-defined meta:name="OVERHEIDop.publicationIssue">38106</meta:user-defined>
    <meta:user-defined meta:name="OVERHEIDop.GmbID/DC.identifier">gmb-2022-38106</meta:user-defined>
    <meta:user-defined meta:name="OVERHEIDop.versieInformatie"/>
  </office:meta>
</office:document-meta>
</file>