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onhuis aan Verloorekost 1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woonhuis, <text:span text:style-name="nadrukvet">Verloorekost 1 </text:span>(39108-2022) <text:span text:style-name="nadrukvet">activiteiten het (ver)bouwen van een bouwwerk en het veranderen, werk of werkzaamheden uitvoeren </text:span>verzenddatum 8 augustus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105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5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5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08-2022</meta:user-defined>
    <dc:language>nl</dc:language>
    <meta:user-defined meta:name="OVERHEIDop.locatietype/OVERHEIDop.gebiedsmarkering">Weg</meta:user-defined>
    <meta:user-defined meta:name="DC.title">Verlenging beslistermijn voor het realiseren van een woonhuis aan Verloorekost 1 te Bak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54</meta:user-defined>
    <meta:user-defined meta:name="OVERHEIDop.GmbID/DC.identifier">gmb-2022-381054</meta:user-defined>
    <meta:user-defined meta:name="OVERHEIDop.versieInformatie"/>
  </office:meta>
</office:document-meta>
</file>