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oetbalvereniging Rouveen, </text:span>het houden van het evenement ‘jubileumfeest 50 jarig bestaan S.C. Rouveen ‘op locatie Korte Kerkweg 22 te Rouveen op vrijdag 2 september 2022 (verzonden 19 augustus 2022/Z4242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104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8-23</meta:user-defined>
    <meta:user-defined meta:name="DCTERMS.W3CDTF/OVERHEIDop.jaargang">2022</meta:user-defined>
    <meta:user-defined meta:name="OVERHEIDop.publicationIssue">381049</meta:user-defined>
    <meta:user-defined meta:name="OVERHEIDop.GmbID/DC.identifier">gmb-2022-381049</meta:user-defined>
    <meta:user-defined meta:name="OVERHEIDop.versieInformatie"/>
  </office:meta>
</office:document-meta>
</file>