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eft de gemeente een aanvraag ontvangen voor een evenementenvergunning voor donateursmars 2022 op 05-09-2022 op locatie Bergambacht. De aanvraag is geregistreerd onder zaaknummer SXO-202220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04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Bergambach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46</meta:user-defined>
    <meta:user-defined meta:name="OVERHEIDop.GmbID/DC.identifier">gmb-2022-381046</meta:user-defined>
    <meta:user-defined meta:name="OVERHEIDop.versieInformatie"/>
  </office:meta>
</office:document-meta>
</file>