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Asch van Wijckstraat 5: voor het organiseren van een doopfeest/housewarm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doopfeest/housewarmingparty" welke georganiseerd wordt op 25 september 2022 van 14:00 uur tot 20:00 uur op de rijbaan voor Van Asch van Wijckstraat 5 in Coevorden.</text:p>
            <text:p text:style-name="common-al"/>
            <text:p text:style-name="common-al">Ontvangen op 15 augustus 2022</text:p>
            <text:p text:style-name="common-al"/>
            <text:p text:style-name="common-al">Kenmerk: 60925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1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04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Van Asch van Wijckstraat 5: voor het organiseren van een doopfeest/housewarmingparty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44</meta:user-defined>
    <meta:user-defined meta:name="OVERHEIDop.GmbID/DC.identifier">gmb-2022-381044</meta:user-defined>
    <meta:user-defined meta:name="OVERHEIDop.versieInformatie"/>
  </office:meta>
</office:document-meta>
</file>