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ffelte, Uterlangenweg 1, 7975 RH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hoofdgebouw met aanbouw en nieuwe rieten kap<text:span text:style-name="nadrukcur">, </text:span>ontvangstdatum 25-01-2022, zaaknummer 32186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810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ffelte, Uterlangenweg 1, 7975 RH,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104</meta:user-defined>
    <meta:user-defined meta:name="OVERHEIDop.GmbID/DC.identifier">gmb-2022-38104</meta:user-defined>
    <meta:user-defined meta:name="OVERHEIDop.versieInformatie"/>
  </office:meta>
</office:document-meta>
</file>