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isschopsrak 2k Leeuwarden, (11053326) aanbrengen van een midden-spannings-kabel, verzenddatum 15-08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103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03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03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isschopsrak 2k Leeuwarden, (11053326) aanbrengen van een midden-spannings-kabel, verzenddatum 15-08-2022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039</meta:user-defined>
    <meta:user-defined meta:name="OVERHEIDop.GmbID/DC.identifier">gmb-2022-381039</meta:user-defined>
    <meta:user-defined meta:name="OVERHEIDop.versieInformatie"/>
  </office:meta>
</office:document-meta>
</file>