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Kermis van 21 t/m 24 september 2022 in Harkem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augustus 2022 is de volgende vergunning/ontheffing verleend:</text:span></text:p>
            <text:p><text:span text:style-name="functie">E. Wiekstra, voor het houden van een kermis op het Dominee Tiesingaplein in Harkema op 21, 22 en 23 september van 14.00 tot 23.00 uur en op 24 september 2022 van 13.00 tot 23.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81036</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6</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036</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chtkarspelen – Verleende evenementenvergunning Kermis van 21 t/m 24 september 2022 in Harkema</meta:user-defined>
    <meta:user-defined meta:name="DCTERMS.W3CDTF/DCTERMS.available">2022-08-23</meta:user-defined>
    <meta:user-defined meta:name="DCTERMS.W3CDTF/OVERHEIDop.jaargang">2022</meta:user-defined>
    <meta:user-defined meta:name="OVERHEIDop.publicationIssue">381036</meta:user-defined>
    <meta:user-defined meta:name="OVERHEIDop.GmbID/DC.identifier">gmb-2022-381036</meta:user-defined>
    <meta:user-defined meta:name="OVERHEIDop.versieInformatie"/>
  </office:meta>
</office:document-meta>
</file>