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lexander Cohenwei 5 Leeuwarden, (11053498) plaatsen van een lift langs de zijgevel, verzenddatum 15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03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3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lexander Cohenwei 5 Leeuwarden, (11053498) plaatsen van een lift langs de zijgevel, verzenddatum 15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032</meta:user-defined>
    <meta:user-defined meta:name="OVERHEIDop.GmbID/DC.identifier">gmb-2022-381032</meta:user-defined>
    <meta:user-defined meta:name="OVERHEIDop.versieInformatie"/>
  </office:meta>
</office:document-meta>
</file>