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1e Oosterveldstraat 25 Grou, (11052768) plaatsen van een dakkapel, verzenddatum 11-08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381026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2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026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1e Oosterveldstraat 25 Grou, (11052768) plaatsen van een dakkapel, verzenddatum 11-08-2022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1026</meta:user-defined>
    <meta:user-defined meta:name="OVERHEIDop.GmbID/DC.identifier">gmb-2022-381026</meta:user-defined>
    <meta:user-defined meta:name="OVERHEIDop.versieInformatie"/>
  </office:meta>
</office:document-meta>
</file>