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renstraat 190 - 192 - Westrand 1H  te Maastricht. Kennisgeving nieuwe aanvraag omgevingsvergunning, het deels vernieuwen van de dakpannen en het isoleren van de dakvla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591WB</text:p>
            <text:p text:style-name="common-al">
            <text:span text:style-name="nadrukvet">Severenstraat 190 - 192 - Westrand 1H  te Maastricht</text:span>
          </text:p>
            <text:p text:style-name="common-al">
            <text:span text:style-name="nadrukvet">het deels vernieuwen van de dakpannen en het isoleren van de dakvlakken</text:span>
          </text:p>
            <text:p text:style-name="common-al"/>
            <text:p text:style-name="common-al">
            <text:span text:style-name="nadrukvet">Datum ontvangst aanvraag:</text:span> 18 augustus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1022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2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22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Severenstraat 190 - 192 - Westrand 1H  te Maastricht. Kennisgeving nieuwe aanvraag omgevingsvergunning, het deels vernieuwen van de dakpannen en het isoleren van de dakvlakk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022</meta:user-defined>
    <meta:user-defined meta:name="OVERHEIDop.GmbID/DC.identifier">gmb-2022-381022</meta:user-defined>
    <meta:user-defined meta:name="OVERHEIDop.versieInformatie"/>
  </office:meta>
</office:document-meta>
</file>