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li Runners Bosloop op 17 september 2022 (start en finish ter hoogte van Hoogeindseweg 23 5091K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8-2022 een melding afgehandeld. De gemeente geeft hiermee aan dat voor het organiseren van een Bali Runners Bosloop op 17 september 2022 (start en finish ter hoogte van Hoogeindseweg 23 5091KB in Oost West en Middelbeers) geen vergunningplicht geldt. Het kenmerk van de gemeente voor deze zaak is 08233286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102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2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2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860</meta:user-defined>
    <meta:user-defined meta:name="DCTERMS.abstract">organiseren van een Bali Runners Bosloop op 17 september 2022 </meta:user-defined>
    <dc:language>nl</dc:language>
    <meta:user-defined meta:name="OVERHEIDop.locatietype/OVERHEIDop.gebiedsmarkering">Punt</meta:user-defined>
    <meta:user-defined meta:name="OVERHEIDop.locatietype/OVERHEIDop.gebiedsmarkering">Punt</meta:user-defined>
    <meta:user-defined meta:name="DC.title">Melding voor het organiseren van een Bali Runners Bosloop op 17 september 2022 (start en finish ter hoogte van Hoogeindseweg 23 5091KB in Oost West en Middelbeers)</meta:user-defined>
    <meta:user-defined meta:name="DCTERMS.W3CDTF/DCTERMS.available">2022-08-23</meta:user-defined>
    <meta:user-defined meta:name="DCTERMS.W3CDTF/OVERHEIDop.jaargang">2022</meta:user-defined>
    <meta:user-defined meta:name="OVERHEIDop.publicationIssue">381020</meta:user-defined>
    <meta:user-defined meta:name="OVERHEIDop.GmbID/DC.identifier">gmb-2022-381020</meta:user-defined>
    <meta:user-defined meta:name="OVERHEIDop.versieInformatie"/>
  </office:meta>
</office:document-meta>
</file>