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imersweg nabij Wolvenkamerweg 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309261 voor het realiseren van een werktuigenberging en plaatsing mestbassin op locatie Eimersweg nabij Wolvenkamerweg 2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 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0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mersweg nabij Wolvenkamerweg 2 in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Eimersweg nabij Wolvenkamerweg 2 in Eiber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017</meta:user-defined>
    <meta:user-defined meta:name="OVERHEIDop.GmbID/DC.identifier">gmb-2022-381017</meta:user-defined>
    <meta:user-defined meta:name="OVERHEIDop.versieInformatie"/>
  </office:meta>
</office:document-meta>
</file>