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Dorpsfeest van 25 t/m 27 augustus 2022 te Gy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7 augustus 2022 is de volgende vergunning/ontheffing verleend:</text:span></text:p>
            <text:p><text:span text:style-name="functie">Gytsjerk, ijsbaanterrein aan de J.H. Riemersmastrjitte, dorpsfeest met livemuziek in feesttent, diverse activiteiten en kermisattracties, do. 17.00-23.30 u., vr. 09.00-02.00 u., za. 11.00-02.00 u., 25 t/m 27 augustus 2022.</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1016</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16</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16</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Dorpsfeest van 25 t/m 27 augustus 2022 te Gytsjerk</meta:user-defined>
    <meta:user-defined meta:name="DCTERMS.W3CDTF/DCTERMS.available">2022-08-23</meta:user-defined>
    <meta:user-defined meta:name="DCTERMS.W3CDTF/OVERHEIDop.jaargang">2022</meta:user-defined>
    <meta:user-defined meta:name="OVERHEIDop.publicationIssue">381016</meta:user-defined>
    <meta:user-defined meta:name="OVERHEIDop.GmbID/DC.identifier">gmb-2022-381016</meta:user-defined>
    <meta:user-defined meta:name="OVERHEIDop.versieInformatie"/>
  </office:meta>
</office:document-meta>
</file>