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van de schuur en het kippenhok en het afvoeren van restanten op de locatie Rijksstraatweg 17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01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materialen van de schuur en het kippenhok en het afvoeren van restanten op de locatie Rijksstraatweg 172 in Teug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15</meta:user-defined>
    <meta:user-defined meta:name="OVERHEIDop.GmbID/DC.identifier">gmb-2022-381015</meta:user-defined>
    <meta:user-defined meta:name="OVERHEIDop.versieInformatie"/>
  </office:meta>
</office:document-meta>
</file>