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VENSEWEG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venseweg 21 Vught, maken van een nokverhoging, OV20221035, ingekomen 2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VENSEWEG 21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01</meta:user-defined>
    <meta:user-defined meta:name="OVERHEIDop.GmbID/DC.identifier">gmb-2022-38101</meta:user-defined>
    <meta:user-defined meta:name="OVERHEIDop.versieInformatie"/>
  </office:meta>
</office:document-meta>
</file>