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beslistermijn omgevingsvergunning, Johan van Oldenbarneveltlaan 60, 60A, 60B, 60C, 60D, 60E, 60G, 60H, 60J, 62, 62A, 62B, 62C, 62D, 62E, 62G, 62H en 62J te Zeist, bouwen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1 augustus 2022</text:p>
            <text:list text:style-name="id1-3-2-1-1-2">
              <text:list-item text:style-override="id1-3-2-1-1-2-1">
                <text:number>•</text:number>
                <text:p text:style-name="al">Locatie: Johan van Oldenbarneveltlaan 60, 60A, 60B, 60C, 60D, 60E, 60G, 60H, 60J, 62, 62A, 62B, 62C, 62D, 62E, 62G, 62H en 62J te Zeist</text:p>
              </text:list-item>
              <text:list-item text:style-override="id1-3-2-1-1-2-2">
                <text:number>•</text:number>
                <text:p text:style-name="al">Omschrijving: het realiseren van een appartementencomplex (18 appartementen) </text:p>
              </text:list-item>
              <text:list-item text:style-override="id1-3-2-1-1-2-3">
                <text:number>•</text:number>
                <text:p text:style-name="al">Kenmerk: OV20220622</text:p>
              </text:list-item>
            </text:list>
            <text:p text:style-name="common-al"/>
            <text:p text:style-name="last-al">Tegen het besluit tot verlenging van de beslistermijn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100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20220622</meta:user-defined>
    <dc:language>nl</dc:language>
    <meta:user-defined meta:name="OVERHEIDop.locatietype/OVERHEIDop.gebiedsmarkering">Weg</meta:user-defined>
    <meta:user-defined meta:name="DC.title">Gemeente Zeist verlengen beslistermijn omgevingsvergunning, Johan van Oldenbarneveltlaan 60, 60A, 60B, 60C, 60D, 60E, 60G, 60H, 60J, 62, 62A, 62B, 62C, 62D, 62E, 62G, 62H en 62J te Zeist, bouwen en uitweg</meta:user-defined>
    <meta:user-defined meta:name="DCTERMS.W3CDTF/DCTERMS.available">2022-08-24</meta:user-defined>
    <meta:user-defined meta:name="DCTERMS.W3CDTF/OVERHEIDop.jaargang">2022</meta:user-defined>
    <meta:user-defined meta:name="OVERHEIDop.publicationIssue">381001</meta:user-defined>
    <meta:user-defined meta:name="OVERHEIDop.GmbID/DC.identifier">gmb-2022-381001</meta:user-defined>
    <meta:user-defined meta:name="OVERHEIDop.versieInformatie"/>
  </office:meta>
</office:document-meta>
</file>