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rgakkers: voor het organiseren van een Oog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Oogstmarkt" welke georganiseerd wordt op 24 september 2022 in het Zuster Mohr Park in Oosterhesselen van 9:30 uur tot 13:00 uur.</text:p>
            <text:p text:style-name="common-al"/>
            <text:p text:style-name="common-al">Ontvangen op 11 augustus 2022</text:p>
            <text:p text:style-name="common-al"/>
            <text:p text:style-name="common-al">Kenmerk: 60258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00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erhesselen - Bergakkers: voor het organiseren van een Oogstmark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00</meta:user-defined>
    <meta:user-defined meta:name="OVERHEIDop.GmbID/DC.identifier">gmb-2022-381000</meta:user-defined>
    <meta:user-defined meta:name="OVERHEIDop.versieInformatie"/>
  </office:meta>
</office:document-meta>
</file>