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e huisvesting van maximaal 6 arbeidsmigranten in het bestaande bedrijfsgebouw aan Handelsesteeg 3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tijdelijke huisvesting van maximaal 6 arbeidsmigranten in het bestaande bedrijfsgebouw,<text:span text:style-name="nadrukvet"> Handelsesteeg 30 </text:span>(61566-2022) <text:span text:style-name="nadrukvet">activiteit handelen in strijd met regels ruimtelijke ordening </text:span>ingekomen 10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099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1566-2022</meta:user-defined>
    <dc:language>nl</dc:language>
    <meta:user-defined meta:name="OVERHEIDop.locatietype/OVERHEIDop.gebiedsmarkering">Adres</meta:user-defined>
    <meta:user-defined meta:name="DC.title">Aanvraag vergunning voor het tijdelijke huisvesting van maximaal 6 arbeidsmigranten in het bestaande bedrijfsgebouw aan Handelsesteeg 30 te Gemer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98</meta:user-defined>
    <meta:user-defined meta:name="OVERHEIDop.GmbID/DC.identifier">gmb-2022-380998</meta:user-defined>
    <meta:user-defined meta:name="OVERHEIDop.versieInformatie"/>
  </office:meta>
</office:document-meta>
</file>