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bewonen van een garage aan Hoek 11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8-2022 een omgevingsvergunning verleend. De gemeente geeft hiermee toestemming voor het afwijken van het bestemmingsplan voor het tijdelijk bewonen van een garage aan Hoek 11 5525AA Duizel. Het kenmerk van de gemeente voor deze zaak is 077015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99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9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512</meta:user-defined>
    <meta:user-defined meta:name="DCTERMS.abstract">afwijken van het bestemmingsplan voor het tijdelijk bewonen van een garage</meta:user-defined>
    <dc:language>nl</dc:language>
    <meta:user-defined meta:name="OVERHEIDop.locatietype/OVERHEIDop.gebiedsmarkering">Punt</meta:user-defined>
    <meta:user-defined meta:name="DC.title">Vergunning voor het afwijken van het bestemmingsplan voor het tijdelijk bewonen van een garage aan Hoek 11 5525AA Duizel</meta:user-defined>
    <meta:user-defined meta:name="DCTERMS.W3CDTF/DCTERMS.available">2022-08-23</meta:user-defined>
    <meta:user-defined meta:name="DCTERMS.W3CDTF/OVERHEIDop.jaargang">2022</meta:user-defined>
    <meta:user-defined meta:name="OVERHEIDop.publicationIssue">380997</meta:user-defined>
    <meta:user-defined meta:name="OVERHEIDop.GmbID/DC.identifier">gmb-2022-380997</meta:user-defined>
    <meta:user-defined meta:name="OVERHEIDop.versieInformatie"/>
  </office:meta>
</office:document-meta>
</file>