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Almeloseweg 147: bouw kleedkame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Almeloseweg 147</text:p>
            <text:p text:style-name="common-al">Project: het bouwen van een kleedkamer gebouw</text:p>
            <text:p text:style-name="common-al">Ingekomen: 18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99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337</meta:user-defined>
    <meta:user-defined meta:name="DCTERMS.abstract">het bouwen van een kleedkamer gebouw</meta:user-defined>
    <dc:language>nl</dc:language>
    <meta:user-defined meta:name="OVERHEIDop.locatietype/OVERHEIDop.gebiedsmarkering">Punt</meta:user-defined>
    <meta:user-defined meta:name="DC.title">Gemeente Tubbergen - aanvraag omgevingsvergunning - Harbrinkhoek, Almeloseweg 147: bouw kleedkamer gebouw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0996</meta:user-defined>
    <meta:user-defined meta:name="OVERHEIDop.GmbID/DC.identifier">gmb-2022-380996</meta:user-defined>
    <meta:user-defined meta:name="OVERHEIDop.versieInformatie"/>
  </office:meta>
</office:document-meta>
</file>