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uiperij 13, Amstelveen - De Autotechniek fabriek - het repareren en onderhouden van auto´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repareren en onderhouden van auto´s. Melder: De Autotechniek fabriek Ontvangstdatum melding: 28-04-2022 Zaaknummer: 1115141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13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99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134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Kuiperij 13, Amstelveen - De Autotechniek fabriek - het repareren en onderhouden van auto´s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94</meta:user-defined>
    <meta:user-defined meta:name="OVERHEIDop.GmbID/DC.identifier">gmb-2022-380994</meta:user-defined>
    <meta:user-defined meta:name="OVERHEIDop.versieInformatie"/>
  </office:meta>
</office:document-meta>
</file>