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bij de woning aan Esdonk 2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plaatsen van een tijdelijke woonunit bij woning,<text:span text:style-name="nadrukvet"> Esdonk 29 </text:span>(61472-2022) <text:span text:style-name="nadrukvet">activiteit bouwen </text:span>ingekomen 9 augustus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8099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9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472-2022</meta:user-defined>
    <dc:language>nl</dc:language>
    <meta:user-defined meta:name="OVERHEIDop.locatietype/OVERHEIDop.gebiedsmarkering">Adres</meta:user-defined>
    <meta:user-defined meta:name="DC.title">Aanvraag vergunning voor het plaatsen van een tijdelijke woonunit bij de woning aan Esdonk 29 te Gemert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993</meta:user-defined>
    <meta:user-defined meta:name="OVERHEIDop.GmbID/DC.identifier">gmb-2022-380993</meta:user-defined>
    <meta:user-defined meta:name="OVERHEIDop.versieInformatie"/>
  </office:meta>
</office:document-meta>
</file>