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engde Hoogeveense Vaart 106a: voor het organiseren van het evenement een "FDF Feest Geesbru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FDF Feest Geesbrug" aan de Verlengde Hoogeveense Vaart 106a (een landbouwloods) in Geesbrug op 27 augustus 2022.</text:p>
            <text:p text:style-name="common-al">Er is toestemming gegeven voor het plaatsen van een tent 15x20 m, 1x toiletwagen, podium 3x6 m, 2 barren (1 kleine en 1 grotere) en 1 aggregaat.</text:p>
            <text:p text:style-name="common-al"/>
            <text:p text:style-name="common-al">Verkeersmaatregelen: De Verlengde Hoogeveense Vaart wordt als eenrichtingsverkeer ingesteld ter hoogte van de Lantschapsweg tot aan de Burgemeester Legroweg. Dit volgens het verkeersplan.</text:p>
            <text:p text:style-name="common-al"/>
            <text:p text:style-name="common-al">Er is ook een ontheffing verleend op grond van artikel 35 Alcoholwet voor het verstrekken van zwak-alcoholische dranken tijden het FDF Feest in Geesbrug op 27 augustus 2022 van 20:00 uur tot 01:00 uur.</text:p>
            <text:p text:style-name="common-al"/>
            <text:p text:style-name="common-al">Het college van burgemeester en wethouders van Coevorden heeft ook een geluidsontheffing verleend op grond van artikel 4:6 lid 2 voor een DJ, op 27 augustus 2022 aan de Verlengde Hoogeveense Vaart 106a in Geesbrug van 20:00 uur tot 01:00 uur.</text:p>
            <text:p text:style-name="common-al"/>
            <text:p text:style-name="common-al">Verzonden op 18 augustus 2022</text:p>
            <text:p text:style-name="common-al"/>
            <text:p text:style-name="common-al">Kenmerk 3238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8-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098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8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8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esbrug - Verlengde Hoogeveense Vaart 106a: voor het organiseren van het evenement een "FDF Feest Geesbrug"</meta:user-defined>
    <meta:user-defined meta:name="DCTERMS.W3CDTF/DCTERMS.available">2022-08-23</meta:user-defined>
    <meta:user-defined meta:name="DCTERMS.W3CDTF/OVERHEIDop.jaargang">2022</meta:user-defined>
    <meta:user-defined meta:name="OVERHEIDop.publicationIssue">380986</meta:user-defined>
    <meta:user-defined meta:name="OVERHEIDop.GmbID/DC.identifier">gmb-2022-380986</meta:user-defined>
    <meta:user-defined meta:name="OVERHEIDop.versieInformatie"/>
  </office:meta>
</office:document-meta>
</file>