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133121, Weegbree 28 2643H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 dakkapellen</text:p>
            <text:p text:style-name="common-al">OLO-nummer: 7133121</text:p>
            <text:p text:style-name="common-al">Locatie: Weegbree 28 2643HW Pijnacker</text:p>
            <text:p text:style-name="common-al">Datum besluit: 19-08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098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8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8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8330</meta:user-defined>
    <meta:user-defined meta:name="DCTERMS.abstract">bouwen 2 dakkapellen</meta:user-defined>
    <dc:language>nl</dc:language>
    <meta:user-defined meta:name="OVERHEIDop.locatietype/OVERHEIDop.gebiedsmarkering">Punt</meta:user-defined>
    <meta:user-defined meta:name="DC.title">Verleende omgevingsvergunning: 7133121, Weegbree 28 2643HW Pijnacker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982</meta:user-defined>
    <meta:user-defined meta:name="OVERHEIDop.GmbID/DC.identifier">gmb-2022-380982</meta:user-defined>
    <meta:user-defined meta:name="OVERHEIDop.versieInformatie"/>
  </office:meta>
</office:document-meta>
</file>