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quamarijn 21, het plaatsen van een PostNL pakket- en briefautomaat tege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ugustus 2022 een omgevingsvergunning ontvangen voor het plaatsen van een PostNL pakket- en briefautomaat tegen de gevel, activiteit *1, op de locatie Aquamarijjn 21. De aanvraag heeft dossiernummer 22Z0001426.</text:p>
            <text:p text:style-name="common-al">Ter inzage</text:p>
            <text:p text:style-name="common-al">De stukken liggen vanaf 24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097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26</meta:user-defined>
    <dc:language>nl</dc:language>
    <meta:user-defined meta:name="OVERHEIDop.locatietype/OVERHEIDop.gebiedsmarkering">Adres</meta:user-defined>
    <meta:user-defined meta:name="DC.title">Gemeente Zeewolde, aanvraag omgevingsvergunning, Aquamarijn 21, het plaatsen van een PostNL pakket- en briefautomaat tegen de gev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71</meta:user-defined>
    <meta:user-defined meta:name="OVERHEIDop.GmbID/DC.identifier">gmb-2022-380971</meta:user-defined>
    <meta:user-defined meta:name="OVERHEIDop.versieInformatie"/>
  </office:meta>
</office:document-meta>
</file>