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runo van Ommenstraat 17: verplaats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runo van Ommenstraat 17</text:p>
            <text:p text:style-name="common-al">Project: het verplaatsen van een inrit/uitweg</text:p>
            <text:p text:style-name="common-al">Ingekomen: 18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097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7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7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1335</meta:user-defined>
    <meta:user-defined meta:name="DCTERMS.abstract">het verplaatsen van een inrit/uitweg</meta:user-defined>
    <dc:language>nl</dc:language>
    <meta:user-defined meta:name="OVERHEIDop.locatietype/OVERHEIDop.gebiedsmarkering">Punt</meta:user-defined>
    <meta:user-defined meta:name="DC.title">Gemeente Tubbergen - aanvraag omgevingsvergunning - Tubbergen, Bruno van Ommenstraat 17: verplaatsen inrit/uitwe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0970</meta:user-defined>
    <meta:user-defined meta:name="OVERHEIDop.GmbID/DC.identifier">gmb-2022-380970</meta:user-defined>
    <meta:user-defined meta:name="OVERHEIDop.versieInformatie"/>
  </office:meta>
</office:document-meta>
</file>