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en een overkapping aan bestaand bijgebouw achter de woning aan Oude Rips 2a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De Rips:</text:span>
            </text:span>
          </text:p>
            <text:list text:style-name="id1-3-2-1-1-4">
              <text:list-item text:style-override="id1-3-2-1-1-4-1">
                <text:number>-</text:number>
                <text:p text:style-name="al">bouwen van een aanbouw overkapping aan bestaand bijgebouw achter de woning,<text:span text:style-name="nadrukvet"> Oude Rips 2a </text:span>(61877-2022) <text:span text:style-name="nadrukvet">activiteit bouwen </text:span>ingekomen 11 augustus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096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6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6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877-2022</meta:user-defined>
    <dc:language>nl</dc:language>
    <meta:user-defined meta:name="OVERHEIDop.locatietype/OVERHEIDop.gebiedsmarkering">Adres</meta:user-defined>
    <meta:user-defined meta:name="DC.title">Aanvraag vergunning voor het bouwen van een aanbouw en een overkapping aan bestaand bijgebouw achter de woning aan Oude Rips 2a te De Rips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64</meta:user-defined>
    <meta:user-defined meta:name="OVERHEIDop.GmbID/DC.identifier">gmb-2022-380964</meta:user-defined>
    <meta:user-defined meta:name="OVERHEIDop.versieInformatie"/>
  </office:meta>
</office:document-meta>
</file>