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Westerplantage 26 Leeuwarden, (11051841) plaatsen van zonne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5 augustus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80954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954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954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Westerplantage 26 Leeuwarden, (11051841) plaatsen van zonnepanelen.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0954</meta:user-defined>
    <meta:user-defined meta:name="OVERHEIDop.GmbID/DC.identifier">gmb-2022-380954</meta:user-defined>
    <meta:user-defined meta:name="OVERHEIDop.versieInformatie"/>
  </office:meta>
</office:document-meta>
</file>