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Geerdijk 17 7683 SN Den Ham, plaatsen mantelzorgunit. Ontvangen op 18-08-2022, zaaknummer 1700ESUITE41593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Geerdijk 17 7683SN Den Ham</text:p>
            <text:p text:style-name="common-al">Project: plaatsen mantelzorgunit</text:p>
            <text:p text:style-name="common-al">Ingekomen: 18-08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80948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948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948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415932022</meta:user-defined>
    <meta:user-defined meta:name="DCTERMS.abstract">plaatsen mantelzorgunit</meta:user-defined>
    <dc:language>nl</dc:language>
    <meta:user-defined meta:name="OVERHEIDop.locatietype/OVERHEIDop.gebiedsmarkering">Punt</meta:user-defined>
    <meta:user-defined meta:name="DC.title">Gemeente Twenterand - aanvraag omgevingsvergunning, Geerdijk 17 7683 SN Den Ham, plaatsen mantelzorgunit. Ontvangen op 18-08-2022, zaaknummer 1700ESUITE415932022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0948</meta:user-defined>
    <meta:user-defined meta:name="OVERHEIDop.GmbID/DC.identifier">gmb-2022-380948</meta:user-defined>
    <meta:user-defined meta:name="OVERHEIDop.versieInformatie"/>
  </office:meta>
</office:document-meta>
</file>