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Uniabuurt 4 en Zwitserswaltje 1a Leeuwarden, (11053977) verbouwen van de panden tot 10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5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094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4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4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Uniabuurt 4 en Zwitserswaltje 1a Leeuwarden, (11053977) verbouwen van de panden tot 10 woningen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945</meta:user-defined>
    <meta:user-defined meta:name="OVERHEIDop.GmbID/DC.identifier">gmb-2022-380945</meta:user-defined>
    <meta:user-defined meta:name="OVERHEIDop.versieInformatie"/>
  </office:meta>
</office:document-meta>
</file>