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urgemeester Lindersweg 10 5571XA Bergeijk, bouwen van een loods (t.b.v. machineberging, opslagkisten en stallen overig rundv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329</text:p>
            <text:p text:style-name="common-al">Omschrijving: Burgemeester Lindersweg 10 5571XA Bergeijk, bouwen van een loods (t.b.v. machineberging, opslagkisten en stallen overig rundvee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093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3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3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329</meta:user-defined>
    <meta:user-defined meta:name="DCTERMS.abstract">bouwen van een loods (t.b.v. machineberging, opslagkisten en stallen overig rundvee)</meta:user-defined>
    <dc:language>nl</dc:language>
    <meta:user-defined meta:name="OVERHEIDop.locatietype/OVERHEIDop.gebiedsmarkering">Punt</meta:user-defined>
    <meta:user-defined meta:name="DC.title">Verlengen beslistermijn, Burgemeester Lindersweg 10 5571XA Bergeijk, bouwen van een loods (t.b.v. machineberging, opslagkisten en stallen overig rundvee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33</meta:user-defined>
    <meta:user-defined meta:name="OVERHEIDop.GmbID/DC.identifier">gmb-2022-380933</meta:user-defined>
    <meta:user-defined meta:name="OVERHEIDop.versieInformatie"/>
  </office:meta>
</office:document-meta>
</file>