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ieuw te bouwen bedrijfswoning aan Zwarte Waterweg 15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nieuw te bouwen bedrijfswoning,<text:span text:style-name="nadrukvet"> Zwarte Waterweg 15 </text:span>(59866-2022) <text:span text:style-name="nadrukvet">activiteit bouwen </text:span>ingekomen 5 augustus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092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2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2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866-2022</meta:user-defined>
    <dc:language>nl</dc:language>
    <meta:user-defined meta:name="OVERHEIDop.locatietype/OVERHEIDop.gebiedsmarkering">Adres</meta:user-defined>
    <meta:user-defined meta:name="DC.title">Aanvraag vergunning voor een nieuw te bouwen bedrijfswoning aan Zwarte Waterweg 15 te De Mort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929</meta:user-defined>
    <meta:user-defined meta:name="OVERHEIDop.GmbID/DC.identifier">gmb-2022-380929</meta:user-defined>
    <meta:user-defined meta:name="OVERHEIDop.versieInformatie"/>
  </office:meta>
</office:document-meta>
</file>