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Boslaan 3, Ter Apel, Het uitvoeren van werkzaamheden ten behoeve van archeologisch onderzoek en het aanleggen van een drainage systeem, verzenddatum: 18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092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2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2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erk of werkzaamheden: Boslaan 3, Ter Apel, Het uitvoeren van werkzaamheden ten behoeve van archeologisch onderzoek en het aanleggen van een drainage systeem, verzenddatum: 18 augustus 2022.</meta:user-defined>
    <meta:user-defined meta:name="DCTERMS.W3CDTF/DCTERMS.available">2022-08-23</meta:user-defined>
    <meta:user-defined meta:name="DCTERMS.W3CDTF/OVERHEIDop.jaargang">2022</meta:user-defined>
    <meta:user-defined meta:name="OVERHEIDop.publicationIssue">380926</meta:user-defined>
    <meta:user-defined meta:name="OVERHEIDop.GmbID/DC.identifier">gmb-2022-380926</meta:user-defined>
    <meta:user-defined meta:name="OVERHEIDop.versieInformatie"/>
  </office:meta>
</office:document-meta>
</file>