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ystraat 37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ugustus 2022 een aanvraag voor een omgevingsvergunning ontvangen. Dit betreft het realiseren van nieuwbouw woningen ter plaatse van Snoystraat 37 a in Gouda. De aanvraag is geregistreerd onder kenmerk 20222081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092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2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2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Snoystraat 37 a in Gouda</meta:user-defined>
    <meta:user-defined meta:name="DCTERMS.W3CDTF/DCTERMS.available">2022-08-23</meta:user-defined>
    <meta:user-defined meta:name="DCTERMS.W3CDTF/OVERHEIDop.jaargang">2022</meta:user-defined>
    <meta:user-defined meta:name="OVERHEIDop.publicationIssue">380922</meta:user-defined>
    <meta:user-defined meta:name="OVERHEIDop.GmbID/DC.identifier">gmb-2022-380922</meta:user-defined>
    <meta:user-defined meta:name="OVERHEIDop.versieInformatie"/>
  </office:meta>
</office:document-meta>
</file>