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tationsweg 40, 40a, 40b, 40c te Zuidlaren; het start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Stationsweg 40, 40a, 40b, 40c te Zuidlaren</text:p>
            <text:p text:style-name="tussenkopcur">Omschrijving : het starten van sloopwerkzaamheden</text:p>
            <text:p text:style-name="tussenkopcur">Verzonden : 19 augustus 2022</text:p>
            <text:p text:style-name="tussenkopcur">Kenmerk : WABO-2022086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092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2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2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trokken aanvraag voor een omgevingsvergunning Stationsweg 40, 40a, 40b, 40c te Zuidlaren; het starten van sloopwerkzaamhed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21</meta:user-defined>
    <meta:user-defined meta:name="OVERHEIDop.GmbID/DC.identifier">gmb-2022-380921</meta:user-defined>
    <meta:user-defined meta:name="OVERHEIDop.versieInformatie"/>
  </office:meta>
</office:document-meta>
</file>