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Aalsburg t.h.v 2018 en 2602, 1 eik, 1 prunus, reconstructie. Herplant: ja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092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92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dedeling voorgenomen kap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92</meta:user-defined>
    <meta:user-defined meta:name="OVERHEIDop.GmbID/DC.identifier">gmb-2022-38092</meta:user-defined>
    <meta:user-defined meta:name="OVERHEIDop.versieInformatie"/>
  </office:meta>
</office:document-meta>
</file>