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vangen van ramen en kozijnen aan de voorzijde van de woning - Govert Fl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0 juli 2022, zaaknummer Z22-056781 </text:span>
          </text:p>
            <text:p text:style-name="common-al">Het vervangen van ramen en kozijnen aan de voorzijde van de woning.</text:p>
            <text:p text:style-name="tussenkopcur">
            <text:span text:style-name="nadrukvet">Rectificatie</text:span>
          </text:p>
            <text:p text:style-name="common-al">Het vervangen van de deuren is uit de aanvraag gehaald. Het plan betreft nu alleen het vervangen van de ramen en kozijnen. Zie voor eerdere bekendmaking Gemeenteblad 2022 nr. <text:a xlink:href="https://zoek.officielebekendmakingen.nl/gmb-2022-337504.html" xlink:type="simple">337504.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90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0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0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vervangen van ramen en kozijnen aan de voorzijde van de woning - Govert Flincklaan 7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09</meta:user-defined>
    <meta:user-defined meta:name="OVERHEIDop.GmbID/DC.identifier">gmb-2022-380909</meta:user-defined>
    <meta:user-defined meta:name="OVERHEIDop.versieInformatie"/>
  </office:meta>
</office:document-meta>
</file>