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maken van een aanbouw met een dakterras aan de achterzijde van de woning - Ruys de Beerenbroucklaan 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25 juli 2022, zaaknummer Z22-057768 </text:span>
          </text:p>
            <text:p text:style-name="common-al">Het maken van een aanbouw met een dakterras aan de achterzijde van de woning.</text:p>
            <text:p text:style-name="tussenkopcur">
            <text:span text:style-name="nadrukvet">Rectificatie</text:span>
          </text:p>
            <text:p text:style-name="common-al">Het plaatsen van een dakterras op de aanbouw maakt, in tegenstelling tot wat de aanvrager heeft aangegeven, de aanbouw niet meer vergunningvrij (artikel 2, lid e, Bijlage II). Het gehele bouwwerk (aanbouw en dakterras) is vergunningplichtig. Zie voor eerdere bekendmaking Gemeenteblad 2022 nr. <text:a xlink:href="https://zoek.officielebekendmakingen.nl/gmb-2022-345160.html" xlink:type="simple">345160</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090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0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0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maken van een aanbouw met een dakterras aan de achterzijde van de woning - Ruys de Beerenbroucklaan 33</meta:user-defined>
    <meta:user-defined meta:name="DCTERMS.W3CDTF/DCTERMS.available">2022-08-23</meta:user-defined>
    <meta:user-defined meta:name="DCTERMS.W3CDTF/OVERHEIDop.jaargang">2022</meta:user-defined>
    <meta:user-defined meta:name="OVERHEIDop.publicationIssue">380904</meta:user-defined>
    <meta:user-defined meta:name="OVERHEIDop.GmbID/DC.identifier">gmb-2022-380904</meta:user-defined>
    <meta:user-defined meta:name="OVERHEIDop.versieInformatie"/>
  </office:meta>
</office:document-meta>
</file>