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vastleggen van de geluidsnormen bij een zorginstelling aan Veerstraat 49A te Box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een maatwerkvoorschrift hebben gesteld.</text:p>
            <text:p text:style-name="common-al">Voor:  het vastleggen van de geluidsnormen bij een zorginstelling  </text:p>
            <text:p text:style-name="common-al">Locatie: Veerstraat 49A, 5831 JM Boxmeer</text:p>
            <text:p text:style-name="common-al">Datum: verzending: 19 augustus 2022</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unnen belanghebbenden een gemotiveerd bezwaarschrift indienen bij het college van burgemeester en wethouders van de gemeente Land van Cuijk, Postbus 7, 5360 AA Grave. </text:p>
            <text:p text:style-name="last-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089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vastleggen van de geluidsnormen bij een zorginstelling aan Veerstraat 49A te Boxmeer</meta:user-defined>
    <meta:user-defined meta:name="DCTERMS.W3CDTF/DCTERMS.available">2022-08-23</meta:user-defined>
    <meta:user-defined meta:name="DCTERMS.W3CDTF/OVERHEIDop.jaargang">2022</meta:user-defined>
    <meta:user-defined meta:name="OVERHEIDop.publicationIssue">380897</meta:user-defined>
    <meta:user-defined meta:name="OVERHEIDop.GmbID/DC.identifier">gmb-2022-380897</meta:user-defined>
    <meta:user-defined meta:name="OVERHEIDop.versieInformatie"/>
  </office:meta>
</office:document-meta>
</file>