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olenweg 2, 3743 C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Molenweg 2, 3743 CM Baarn, gemeente Baarn, sectie K, nummer 1200, het tijdelijk plaatsen van zes woonunits en een (kinder)dagverblijf-unit tbv de opvang van Oekraïense vluchtelingen (16-08-2022).</text:p>
            <text:p text:style-name="common-al">Ingediende aanvragen liggen niet ter inzage.</text:p>
            <text:p text:style-name="last-al">Baarn, 16-08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088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8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8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369</meta:user-defined>
    <meta:user-defined meta:name="DCTERMS.abstract">het tijdelijk plaatsen van zes woonunits en een (kinder)dagverblijf-unit tbv de opvang van Oekraïense vluchtelingen</meta:user-defined>
    <dc:language>nl</dc:language>
    <meta:user-defined meta:name="OVERHEIDop.locatietype/OVERHEIDop.gebiedsmarkering">Punt</meta:user-defined>
    <meta:user-defined meta:name="DC.title">Gemeente Baarn - aanvraag omgevingsvergunning Molenweg 2, 3743 CM Baar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887</meta:user-defined>
    <meta:user-defined meta:name="OVERHEIDop.GmbID/DC.identifier">gmb-2022-380887</meta:user-defined>
    <meta:user-defined meta:name="OVERHEIDop.versieInformatie"/>
  </office:meta>
</office:document-meta>
</file>