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Zomerontmoeting op 4 september 2022 op het grasveld naast de Hanzehof aan de Coehoornsingel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9 augustus 2022 is een evenementenvergunning aangevraagd voor de Zomerontmoeting op 4 september 2022 op het grasveld naast de Hanzehof aan de Coehoornsingel in Zutphen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88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utphen, Zomerontmoeting op 4 september 2022 op het grasveld naast de Hanzehof aan de Coehoornsingel in Zutph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884</meta:user-defined>
    <meta:user-defined meta:name="OVERHEIDop.GmbID/DC.identifier">gmb-2022-380884</meta:user-defined>
    <meta:user-defined meta:name="OVERHEIDop.versieInformatie"/>
  </office:meta>
</office:document-meta>
</file>