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94-VGW-49394, Nicolaas Beetsstraat 9 5615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94-VGW-49394</text:p>
            <text:p text:style-name="common-al">Omschrijving: aanpassen van 2 stuks kozijnen in de achtergevel en een opening / muursparing van achterkamer naar keuken en achterkamer naar hal maken</text:p>
            <text:p text:style-name="common-al">Adres: Nicolaas Beetsstraat 9 5615JH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87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7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7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94-VGW-49394</meta:user-defined>
    <meta:user-defined meta:name="DCTERMS.abstract">aanpassen van 2 stuks kozijnen in de achtergevel en een opening / muursparing van achterkamer naar keuken en achterkamer naar hal maken        </meta:user-defined>
    <dc:language>nl</dc:language>
    <meta:user-defined meta:name="OVERHEIDop.locatietype/OVERHEIDop.gebiedsmarkering">Punt</meta:user-defined>
    <meta:user-defined meta:name="DC.title">Verlenging termijn omgevingsvergunning: V22/49394-VGW-49394, Nicolaas Beetsstraat 9 5615JH Eindhov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879</meta:user-defined>
    <meta:user-defined meta:name="OVERHEIDop.GmbID/DC.identifier">gmb-2022-380879</meta:user-defined>
    <meta:user-defined meta:name="OVERHEIDop.versieInformatie"/>
  </office:meta>
</office:document-meta>
</file>