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tenburgerstraat 277-H 1073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277-H 1073GD Amsterdam</text:p>
            <text:p text:style-name="common-al">Omschrijving: voor het vervangen van de begane grondvloer</text:p>
            <text:p text:style-name="common-al">Verzonden naar aanvrager op: 18-08-2022</text:p>
            <text:p text:style-name="common-al">Zaaknummer: Z2022-Z003681</text:p>
            <text:p text:style-name="common-al">OLO nummer: 70223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8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681</meta:user-defined>
    <meta:user-defined meta:name="DCTERMS.abstract">Vervangen van de begane grondvloer op het adres Rustenburgerstraat 277</meta:user-defined>
    <dc:language>nl</dc:language>
    <meta:user-defined meta:name="OVERHEIDop.locatietype/OVERHEIDop.gebiedsmarkering">Punt</meta:user-defined>
    <meta:user-defined meta:name="DC.title">Verlenging beslistermijn omgevingsvergunning Rustenburgerstraat 277-H 1073GD Amsterda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77</meta:user-defined>
    <meta:user-defined meta:name="OVERHEIDop.GmbID/DC.identifier">gmb-2022-380877</meta:user-defined>
    <meta:user-defined meta:name="OVERHEIDop.versieInformatie"/>
  </office:meta>
</office:document-meta>
</file>