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, Onderlangs 3, 7047CG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aanbouw  op locatie Onderlangs 3, 7047CG Braam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2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 om iets te bouwen, verbouwen, slopen, kappen of aan te leg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augustus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087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7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nderlangs 3, 7047CG Braamt</meta:user-defined>
    <dc:language>nl</dc:language>
    <meta:user-defined meta:name="OVERHEIDop.locatietype/OVERHEIDop.gebiedsmarkering">Punt</meta:user-defined>
    <meta:user-defined meta:name="DC.title">Aanvraag vergunning voor het realiseren van een aanbouw , Onderlangs 3, 7047CG Braam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872</meta:user-defined>
    <meta:user-defined meta:name="OVERHEIDop.GmbID/DC.identifier">gmb-2022-380872</meta:user-defined>
    <meta:user-defined meta:name="OVERHEIDop.versieInformatie"/>
  </office:meta>
</office:document-meta>
</file>