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reurenberg 5 5571TB Bergeijk, aanbrengen/wijzigen van een bufferput voor opvang van hemelwa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95</text:p>
            <text:p text:style-name="common-al">Locatie: Treurenberg 5 5571TB Bergeijk, </text:p>
            <text:p text:style-name="common-al">Omschrijving: aanbrengen/wijzigen van een bufferput voor opvang van hemelwater</text:p>
            <text:p text:style-name="common-al">Het besluit is verzonden op 19 augustus 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87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7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7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95</meta:user-defined>
    <meta:user-defined meta:name="DCTERMS.abstract">aanbrengen/wijzigen van een bufferput voor opvang van hemelwater</meta:user-defined>
    <dc:language>nl</dc:language>
    <meta:user-defined meta:name="OVERHEIDop.locatietype/OVERHEIDop.gebiedsmarkering">Punt</meta:user-defined>
    <meta:user-defined meta:name="DC.title">Verleende omgevingsvergunning voor Treurenberg 5 5571TB Bergeijk, aanbrengen/wijzigen van een bufferput voor opvang van hemelwater</meta:user-defined>
    <meta:user-defined meta:name="DCTERMS.W3CDTF/DCTERMS.available">2022-08-23</meta:user-defined>
    <meta:user-defined meta:name="DCTERMS.W3CDTF/OVERHEIDop.jaargang">2022</meta:user-defined>
    <meta:user-defined meta:name="OVERHEIDop.publicationIssue">380870</meta:user-defined>
    <meta:user-defined meta:name="OVERHEIDop.GmbID/DC.identifier">gmb-2022-380870</meta:user-defined>
    <meta:user-defined meta:name="OVERHEIDop.versieInformatie"/>
  </office:meta>
</office:document-meta>
</file>